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Em C-D (x2) [Riff] [Riff] (Em-G)</text:p>
      <text:p/>
      <text:p><text:s text:c="6"/>[Couplet] (A A C#m C#m x2) - C <text:s/>C</text:p>
      <text:p><text:span text:style-name="Measure_20__23_1">Rue</text:span> déserte, dernière <text:span text:style-name="Measure_20__23_2">ci</text:span>garette <text:s text:c="3"/>Em Em</text:p>
      <text:p>Plus rien <text:span text:style-name="Measure_20__23_1">ne</text:span> bou<text:span text:style-name="Measure_20__23_2">ge</text:span> <text:s text:c="16"/>C <text:s/>Am</text:p>
      <text:p><text:span text:style-name="Measure_20__23_1">Juste</text:span> un bar éclaire <text:span text:style-name="Measure_20__23_2">le</text:span> trottoir <text:s text:c="2"/>B <text:s/>B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Em <text:s text:c="3"/>C</text:p>
      <text:p><text:s text:c="31"/>Am-D (E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Em-G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